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8.416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1.63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DF-00-債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DF-00-債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DF-00-債務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DF-00-債務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DF-00-債務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DF-00-債務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DF-00-債務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DF-00-債務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DF-00-債務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DF-00-債務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DF-00-債務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DF-00-債務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DF-00-債務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DF-00-債務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DF-00-債務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DF-00-債務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DF-00-債務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DF-00-債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DF-00-債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DF-00-債務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DF-00-債務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DF-00-債務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DF-00-債務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DF-00-債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DF-00-債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DF-00-債務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DF-00-債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DF-00-債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DF-00-債務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DF-00-債務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DF-00-債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DF-00-債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DF-00-債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DF-00-債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DF-00-債務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DF-00-債務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DF-00-債務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DF-00-債務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DF-00-債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DF-00-債務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DF-00-債務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DF-00-債務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DF-00-債務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DF-00-債務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DF-00-債務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DF-00-債務-01-IS"/>
        <table:table-column table:style-name="co2" table:default-cell-style-name="一般_5f_106-DF-00-債務-01-IS"/>
        <table:table-column table:style-name="co3" table:default-cell-style-name="一般_5f_106-DF-00-債務-01-IS"/>
        <table:table-column table:style-name="co2" table:default-cell-style-name="一般_5f_106-DF-00-債務-01-IS"/>
        <table:table-column table:style-name="co3" table:default-cell-style-name="一般_5f_106-DF-00-債務-01-IS"/>
        <table:table-column table:style-name="co4" table:default-cell-style-name="一般_5f_106-DF-00-債務-01-IS"/>
        <table:table-column table:style-name="co3" table:default-cell-style-name="一般_5f_106-DF-00-債務-01-IS"/>
        <table:table-column table:style-name="co5" table:default-cell-style-name="一般_5f_106-DF-00-債務-01-IS"/>
        <table:table-column table:style-name="co6" table:default-cell-style-name="一般_5f_106-DF-00-債務-01-IS"/>
        <table:table-column table:style-name="co7" table:default-cell-style-name="一般_5f_106-DF-00-債務-01-IS"/>
        <table:table-column table:style-name="co8" table:number-columns-repeated="246" table:default-cell-style-name="一般_5f_106-DF-00-債務-01-IS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810258485">
            <text:p><text:s/>810,258,48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80013730">
            <text:p><text:s/>880,013,73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38468305">
            <text:p><text:s/>1,138,468,30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69755245">
            <text:p>-69,755,245 </text:p>
          </table:table-cell>
          <table:table-cell table:style-name="ce15" office:value-type="float" office:value="7.93">
            <text:p><text:s/>7.9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810256382">
            <text:p><text:s/>810,256,38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80009688">
            <text:p><text:s/>880,009,68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38463204">
            <text:p><text:s/>1,138,463,20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69753306">
            <text:p>-69,753,306 </text:p>
          </table:table-cell>
          <table:table-cell table:style-name="ce15" office:value-type="float" office:value="7.93">
            <text:p><text:s/>7.9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2103">
            <text:p><text:s/>2,103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042">
            <text:p><text:s/>4,042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5101">
            <text:p><text:s/>5,101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939">
            <text:p>-1,939 </text:p>
          </table:table-cell>
          <table:table-cell table:style-name="ce15" office:value-type="float" office:value="47.97">
            <text:p><text:s/>47.9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810256446">
            <text:p><text:s/>810,256,44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80009752">
            <text:p><text:s/>880,009,75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38710656">
            <text:p><text:s/>1,138,710,656 </text:p>
          </table:table-cell>
          <table:table-cell table:style-name="ce15" office:value-type="float" office:value="100.02">
            <text:p><text:s/>100.02 </text:p>
          </table:table-cell>
          <table:table-cell table:style-name="ce12" office:value-type="float" office:value="-69753306">
            <text:p>-69,753,306 </text:p>
          </table:table-cell>
          <table:table-cell table:style-name="ce15" office:value-type="float" office:value="7.93">
            <text:p><text:s/>7.9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還本付息計畫</text:p>
          </table:table-cell>
          <table:table-cell table:style-name="ce12" office:value-type="float" office:value="810256382">
            <text:p><text:s/>810,256,38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80009688">
            <text:p><text:s/>880,009,68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38463204">
            <text:p><text:s/>1,138,463,20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69753306">
            <text:p>-69,753,306 </text:p>
          </table:table-cell>
          <table:table-cell table:style-name="ce15" office:value-type="float" office:value="7.93">
            <text:p><text:s/>7.9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64">
            <text:p><text:s/>6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4">
            <text:p><text:s/>6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47452">
            <text:p><text:s/>247,452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2039">
            <text:p><text:s/>2,039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978">
            <text:p><text:s/>3,978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242351">
            <text:p>-242,351 </text:p>
          </table:table-cell>
          <table:table-cell table:style-name="ce15" office:value-type="float" office:value="-0.02">
            <text:p>-0.02 </text:p>
          </table:table-cell>
          <table:table-cell table:style-name="ce12" office:value-type="float" office:value="-1939">
            <text:p>-1,939 </text:p>
          </table:table-cell>
          <table:table-cell table:style-name="ce15" office:value-type="float" office:value="48.74">
            <text:p><text:s/>48.7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87902">
            <text:p><text:s/>87,902 </text:p>
          </table:table-cell>
          <table:table-cell table:style-name="ce15"/>
          <table:table-cell table:style-name="ce12" office:value-type="float" office:value="330251">
            <text:p><text:s/>330,251 </text:p>
          </table:table-cell>
          <table:table-cell table:style-name="ce15"/>
          <table:table-cell table:style-name="ce12" office:value-type="float" office:value="326275">
            <text:p><text:s/>326,27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89941">
            <text:p><text:s/>89,941 </text:p>
          </table:table-cell>
          <table:table-cell table:style-name="ce16"/>
          <table:table-cell table:style-name="ce13" office:value-type="float" office:value="334229">
            <text:p><text:s/>334,229 </text:p>
          </table:table-cell>
          <table:table-cell table:style-name="ce16"/>
          <table:table-cell table:style-name="ce13" office:value-type="float" office:value="83924">
            <text:p><text:s/>83,92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10" table:default-cell-style-name="一般_5f_106-DF-00-債務-03-CF"/>
        <table:table-column table:style-name="co11" table:default-cell-style-name="一般_5f_106-DF-00-債務-03-CF"/>
        <table:table-column table:style-name="co12" table:default-cell-style-name="一般_5f_106-DF-00-債務-03-CF"/>
        <table:table-column table:style-name="co8" table:number-columns-repeated="253" table:default-cell-style-name="一般_5f_106-DF-00-債務-03-CF"/>
        <table:table-column table:style-name="co9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中央政府債務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7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2039">
            <text:p>2,039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2039">
            <text:p>2,03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2039">
            <text:p>2,03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87902">
            <text:p>87,902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89941">
            <text:p>89,941 </text:p>
          </table:table-cell>
          <table:table-cell table:number-columns-repeated="1021"/>
        </table:table-row>
        <table:table-row table:style-name="ro8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DF-00-債務-01-IS" style:display-name="一般_106-DF-00-債務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DF-00-債務-03-CF" style:display-name="一般_106-DF-00-債務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1</meta:creation-date>
    <dc:creator>et112616</dc:creator>
    <dc:date>2017-12-31T13:24:52</dc:date>
    <meta:document-statistic meta:table-count="2" meta:cell-count="181" meta:object-count="0"/>
    <meta:generator>OpenOffice/4.1.1$Win32 OpenOffice.org_project/411m6$Build-9775</meta:generator>
  </office:meta>
</office:document-meta>
</file>